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43</text:p>
          </table:table-cell>
          <table:table-cell table:number-columns-repeated="4" table:style-name="ce10"/>
          <table:table-cell office:value-type="string" table:style-name="ce12">
            <text:p>18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17">
            <text:p>3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6:33</text:p>
          </table:table-cell>
          <table:covered-table-cell/>
          <table:table-cell office:value-type="float" office:value="359348.8" table:style-name="ce20">
            <text:p>359348,8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200001:624</text:p>
          </table:table-cell>
          <table:covered-table-cell/>
          <table:table-cell office:value-type="float" office:value="133300" table:style-name="ce20">
            <text:p>13330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04:174</text:p>
          </table:table-cell>
          <table:covered-table-cell/>
          <table:table-cell office:value-type="float" office:value="633868.19999999995" table:style-name="ce20">
            <text:p>633868,2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2:274</text:p>
          </table:table-cell>
          <table:covered-table-cell/>
          <table:table-cell office:value-type="float" office:value="507765.32" table:style-name="ce20">
            <text:p>507765,3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05:148</text:p>
          </table:table-cell>
          <table:covered-table-cell/>
          <table:table-cell office:value-type="float" office:value="888840" table:style-name="ce20">
            <text:p>88884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400009:36</text:p>
          </table:table-cell>
          <table:covered-table-cell/>
          <table:table-cell office:value-type="float" office:value="224625" table:style-name="ce20">
            <text:p>224625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2700008:11</text:p>
          </table:table-cell>
          <table:covered-table-cell/>
          <table:table-cell office:value-type="float" office:value="599067" table:style-name="ce20">
            <text:p>599067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3008:153</text:p>
          </table:table-cell>
          <table:covered-table-cell/>
          <table:table-cell office:value-type="float" office:value="7497" table:style-name="ce20">
            <text:p>7497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3008:22</text:p>
          </table:table-cell>
          <table:covered-table-cell/>
          <table:table-cell office:value-type="float" office:value="7651938" table:style-name="ce20">
            <text:p>7651938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38:727</text:p>
          </table:table-cell>
          <table:covered-table-cell/>
          <table:table-cell office:value-type="float" office:value="274320" table:style-name="ce20">
            <text:p>27432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38:728</text:p>
          </table:table-cell>
          <table:covered-table-cell/>
          <table:table-cell office:value-type="float" office:value="350370" table:style-name="ce20">
            <text:p>35037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38:729</text:p>
          </table:table-cell>
          <table:covered-table-cell/>
          <table:table-cell office:value-type="float" office:value="576207.74" table:style-name="ce20">
            <text:p>576207,7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30:13</text:p>
          </table:table-cell>
          <table:covered-table-cell/>
          <table:table-cell office:value-type="float" office:value="253696.6" table:style-name="ce20">
            <text:p>253696,6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045</text:p>
          </table:table-cell>
          <table:covered-table-cell/>
          <table:table-cell office:value-type="float" office:value="4364463.72" table:style-name="ce20">
            <text:p>4364463,7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602</text:p>
          </table:table-cell>
          <table:covered-table-cell/>
          <table:table-cell office:value-type="float" office:value="67614.17" table:style-name="ce20">
            <text:p>67614,1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27:27</text:p>
          </table:table-cell>
          <table:covered-table-cell/>
          <table:table-cell office:value-type="float" office:value="198914.07" table:style-name="ce20">
            <text:p>198914,0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33:559</text:p>
          </table:table-cell>
          <table:covered-table-cell/>
          <table:table-cell office:value-type="float" office:value="249661.95" table:style-name="ce20">
            <text:p>249661,9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34:601</text:p>
          </table:table-cell>
          <table:covered-table-cell/>
          <table:table-cell office:value-type="float" office:value="498204" table:style-name="ce20">
            <text:p>498204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3:102</text:p>
          </table:table-cell>
          <table:covered-table-cell/>
          <table:table-cell office:value-type="float" office:value="421972.08" table:style-name="ce20">
            <text:p>421972,0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10:935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5018:31</text:p>
          </table:table-cell>
          <table:covered-table-cell/>
          <table:table-cell office:value-type="float" office:value="450691.1" table:style-name="ce20">
            <text:p>450691,1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200016:37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300010:301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505001:1374</text:p>
          </table:table-cell>
          <table:covered-table-cell/>
          <table:table-cell office:value-type="float" office:value="3190196.7" table:style-name="ce20">
            <text:p>3190196,7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505001:1375</text:p>
          </table:table-cell>
          <table:covered-table-cell/>
          <table:table-cell office:value-type="float" office:value="447508.9" table:style-name="ce20">
            <text:p>447508,9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505001:1376</text:p>
          </table:table-cell>
          <table:covered-table-cell/>
          <table:table-cell office:value-type="float" office:value="428721.02" table:style-name="ce20">
            <text:p>428721,0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505001:1377</text:p>
          </table:table-cell>
          <table:covered-table-cell/>
          <table:table-cell office:value-type="float" office:value="1875022.65" table:style-name="ce20">
            <text:p>1875022,6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4505001:1378</text:p>
          </table:table-cell>
          <table:covered-table-cell/>
          <table:table-cell office:value-type="float" office:value="3776220" table:style-name="ce20">
            <text:p>377622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505001:7</text:p>
          </table:table-cell>
          <table:covered-table-cell/>
          <table:table-cell office:value-type="float" office:value="855859655.61000001" table:style-name="ce20">
            <text:p>855859655,61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000000:194</text:p>
          </table:table-cell>
          <table:covered-table-cell/>
          <table:table-cell office:value-type="float" office:value="75617028.079999998" table:style-name="ce20">
            <text:p>75617028,0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33:23</text:p>
          </table:table-cell>
          <table:covered-table-cell/>
          <table:table-cell office:value-type="float" office:value="252156.79999999999" table:style-name="ce20">
            <text:p>252156,8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500017:28</text:p>
          </table:table-cell>
          <table:covered-table-cell/>
          <table:table-cell office:value-type="float" office:value="212553.63" table:style-name="ce20">
            <text:p>212553,6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2100031:221</text:p>
          </table:table-cell>
          <table:covered-table-cell/>
          <table:table-cell office:value-type="float" office:value="3307748.56" table:style-name="ce20">
            <text:p>3307748,5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4400005:234</text:p>
          </table:table-cell>
          <table:covered-table-cell/>
          <table:table-cell office:value-type="float" office:value="271469" table:style-name="ce20">
            <text:p>271469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4400005:235</text:p>
          </table:table-cell>
          <table:covered-table-cell/>
          <table:table-cell office:value-type="float" office:value="237281" table:style-name="ce20">
            <text:p>237281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4400005:236</text:p>
          </table:table-cell>
          <table:covered-table-cell/>
          <table:table-cell office:value-type="float" office:value="291005" table:style-name="ce20">
            <text:p>291005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4400005:237</text:p>
          </table:table-cell>
          <table:covered-table-cell/>
          <table:table-cell office:value-type="float" office:value="217745" table:style-name="ce20">
            <text:p>217745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000000:420</text:p>
          </table:table-cell>
          <table:covered-table-cell/>
          <table:table-cell office:value-type="float" office:value="4272944.7300000004" table:style-name="ce20">
            <text:p>4272944,7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100003:36</text:p>
          </table:table-cell>
          <table:covered-table-cell/>
          <table:table-cell office:value-type="float" office:value="426977.19" table:style-name="ce20">
            <text:p>426977,1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600004:15</text:p>
          </table:table-cell>
          <table:covered-table-cell/>
          <table:table-cell office:value-type="float" office:value="169894.2" table:style-name="ce20">
            <text:p>169894,2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1000001:21</text:p>
          </table:table-cell>
          <table:covered-table-cell/>
          <table:table-cell office:value-type="float" office:value="172255.05" table:style-name="ce20">
            <text:p>172255,0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6000030:132</text:p>
          </table:table-cell>
          <table:covered-table-cell/>
          <table:table-cell office:value-type="float" office:value="4272944.7300000004" table:style-name="ce20">
            <text:p>4272944,7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600005:407</text:p>
          </table:table-cell>
          <table:covered-table-cell/>
          <table:table-cell office:value-type="float" office:value="124990" table:style-name="ce20">
            <text:p>12499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600005:408</text:p>
          </table:table-cell>
          <table:covered-table-cell/>
          <table:table-cell office:value-type="float" office:value="124990" table:style-name="ce20">
            <text:p>12499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000007:696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000007:697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3000007:698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3105000:645</text:p>
          </table:table-cell>
          <table:covered-table-cell/>
          <table:table-cell office:value-type="float" office:value="83289.64" table:style-name="ce20">
            <text:p>83289,6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401:625</text:p>
          </table:table-cell>
          <table:covered-table-cell/>
          <table:table-cell office:value-type="float" office:value="57874.04" table:style-name="ce20">
            <text:p>57874,0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9502:2386</text:p>
          </table:table-cell>
          <table:covered-table-cell/>
          <table:table-cell office:value-type="float" office:value="51414.25" table:style-name="ce20">
            <text:p>51414,2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110024:58</text:p>
          </table:table-cell>
          <table:covered-table-cell/>
          <table:table-cell office:value-type="float" office:value="310665.59999999998" table:style-name="ce20">
            <text:p>310665,6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780007:315</text:p>
          </table:table-cell>
          <table:covered-table-cell/>
          <table:table-cell office:value-type="float" office:value="12891.95" table:style-name="ce20">
            <text:p>12891,9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21:2437</text:p>
          </table:table-cell>
          <table:covered-table-cell/>
          <table:table-cell office:value-type="float" office:value="262764.51" table:style-name="ce20">
            <text:p>262764,51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1:2438</text:p>
          </table:table-cell>
          <table:covered-table-cell/>
          <table:table-cell office:value-type="float" office:value="260727.79" table:style-name="ce20">
            <text:p>260727,7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12:541</text:p>
          </table:table-cell>
          <table:covered-table-cell/>
          <table:table-cell office:value-type="float" office:value="211303.61" table:style-name="ce20">
            <text:p>211303,61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2:542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8:892</text:p>
          </table:table-cell>
          <table:covered-table-cell/>
          <table:table-cell office:value-type="float" office:value="540044.06000000006" table:style-name="ce20">
            <text:p>540044,0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8:893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02:472</text:p>
          </table:table-cell>
          <table:covered-table-cell/>
          <table:table-cell office:value-type="float" office:value="419047.2" table:style-name="ce20">
            <text:p>419047,2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27:2922</text:p>
          </table:table-cell>
          <table:covered-table-cell/>
          <table:table-cell office:value-type="float" office:value="1920949.22" table:style-name="ce20">
            <text:p>1920949,2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590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590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4700001:168</text:p>
          </table:table-cell>
          <table:covered-table-cell/>
          <table:table-cell office:value-type="float" office:value="69750" table:style-name="ce20">
            <text:p>6975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2900020:58</text:p>
          </table:table-cell>
          <table:covered-table-cell/>
          <table:table-cell office:value-type="float" office:value="234462" table:style-name="ce20">
            <text:p>234462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000000:4</text:p>
          </table:table-cell>
          <table:covered-table-cell/>
          <table:table-cell office:value-type="float" office:value="423049247.60000002" table:style-name="ce20">
            <text:p>423049247,6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3300001:41</text:p>
          </table:table-cell>
          <table:covered-table-cell/>
          <table:table-cell office:value-type="float" office:value="448839.3" table:style-name="ce20">
            <text:p>448839,3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100001:246</text:p>
          </table:table-cell>
          <table:covered-table-cell/>
          <table:table-cell office:value-type="float" office:value="682623.2" table:style-name="ce20">
            <text:p>682623,2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2052:13</text:p>
          </table:table-cell>
          <table:covered-table-cell/>
          <table:table-cell office:value-type="float" office:value="370066.6" table:style-name="ce20">
            <text:p>370066,6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4400002:138</text:p>
          </table:table-cell>
          <table:covered-table-cell/>
          <table:table-cell office:value-type="float" office:value="733107.15" table:style-name="ce20">
            <text:p>733107,1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5043</text:p>
          </table:table-cell>
          <table:covered-table-cell/>
          <table:table-cell office:value-type="float" office:value="293783.12" table:style-name="ce20">
            <text:p>293783,1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5044</text:p>
          </table:table-cell>
          <table:covered-table-cell/>
          <table:table-cell office:value-type="float" office:value="18349206.690000001" table:style-name="ce20">
            <text:p>18349206,6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34:1402</text:p>
          </table:table-cell>
          <table:covered-table-cell/>
          <table:table-cell office:value-type="float" office:value="70761.240000000005" table:style-name="ce20">
            <text:p>70761,2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500043:200</text:p>
          </table:table-cell>
          <table:covered-table-cell/>
          <table:table-cell office:value-type="float" office:value="458217.4" table:style-name="ce20">
            <text:p>458217,4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0:232</text:p>
          </table:table-cell>
          <table:covered-table-cell/>
          <table:table-cell office:value-type="float" office:value="63400" table:style-name="ce20">
            <text:p>6340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7:2126</text:p>
          </table:table-cell>
          <table:covered-table-cell/>
          <table:table-cell office:value-type="float" office:value="147930" table:style-name="ce20">
            <text:p>14793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7:2127</text:p>
          </table:table-cell>
          <table:covered-table-cell/>
          <table:table-cell office:value-type="float" office:value="154241.68" table:style-name="ce20">
            <text:p>154241,6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5764</text:p>
          </table:table-cell>
          <table:covered-table-cell/>
          <table:table-cell office:value-type="float" office:value="2012820" table:style-name="ce20">
            <text:p>201282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5765</text:p>
          </table:table-cell>
          <table:covered-table-cell/>
          <table:table-cell office:value-type="float" office:value="1343640" table:style-name="ce20">
            <text:p>134364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51000:390</text:p>
          </table:table-cell>
          <table:covered-table-cell/>
          <table:table-cell office:value-type="float" office:value="214759.55" table:style-name="ce20">
            <text:p>214759,5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63000:280</text:p>
          </table:table-cell>
          <table:covered-table-cell/>
          <table:table-cell office:value-type="float" office:value="144038.79999999999" table:style-name="ce20">
            <text:p>144038,8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2800028:16</text:p>
          </table:table-cell>
          <table:covered-table-cell/>
          <table:table-cell office:value-type="float" office:value="652396.5" table:style-name="ce20">
            <text:p>652396,5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2001:2457</text:p>
          </table:table-cell>
          <table:covered-table-cell/>
          <table:table-cell office:value-type="float" office:value="38348.589999999997" table:style-name="ce20">
            <text:p>38348,5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4900002:5</text:p>
          </table:table-cell>
          <table:covered-table-cell/>
          <table:table-cell office:value-type="float" office:value="451131.25" table:style-name="ce20">
            <text:p>451131,2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6:10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6:10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0105015:14</text:p>
          </table:table-cell>
          <table:covered-table-cell/>
          <table:table-cell office:value-type="float" office:value="536151.42000000004" table:style-name="ce20">
            <text:p>536151,4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1600020:302</text:p>
          </table:table-cell>
          <table:covered-table-cell/>
          <table:table-cell office:value-type="float" office:value="26950" table:style-name="ce20">
            <text:p>26950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1600028:247</text:p>
          </table:table-cell>
          <table:covered-table-cell/>
          <table:table-cell office:value-type="float" office:value="25742.639999999999" table:style-name="ce20">
            <text:p>25742,6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700004:532</text:p>
          </table:table-cell>
          <table:covered-table-cell/>
          <table:table-cell office:value-type="float" office:value="285191.2" table:style-name="ce20">
            <text:p>285191,2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900025:302</text:p>
          </table:table-cell>
          <table:covered-table-cell/>
          <table:table-cell office:value-type="float" office:value="435771.36" table:style-name="ce20">
            <text:p>435771,3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100014:45</text:p>
          </table:table-cell>
          <table:covered-table-cell/>
          <table:table-cell office:value-type="float" office:value="339410.25" table:style-name="ce20">
            <text:p>339410,2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3000005:40</text:p>
          </table:table-cell>
          <table:covered-table-cell/>
          <table:table-cell office:value-type="float" office:value="154721" table:style-name="ce20">
            <text:p>154721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5888</text:p>
          </table:table-cell>
          <table:covered-table-cell/>
          <table:table-cell office:value-type="float" office:value="427602" table:style-name="ce20">
            <text:p>427602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5889</text:p>
          </table:table-cell>
          <table:covered-table-cell/>
          <table:table-cell office:value-type="float" office:value="1181298.6000000001" table:style-name="ce20">
            <text:p>1181298,6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17:388</text:p>
          </table:table-cell>
          <table:covered-table-cell/>
          <table:table-cell office:value-type="float" office:value="3704297.89" table:style-name="ce20">
            <text:p>3704297,8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17:389</text:p>
          </table:table-cell>
          <table:covered-table-cell/>
          <table:table-cell office:value-type="float" office:value="191058278.88999999" table:style-name="ce20">
            <text:p>191058278,8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09:30398</text:p>
          </table:table-cell>
          <table:covered-table-cell/>
          <table:table-cell office:value-type="float" office:value="69533.52" table:style-name="ce20">
            <text:p>69533,5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15:11783</text:p>
          </table:table-cell>
          <table:covered-table-cell/>
          <table:table-cell office:value-type="float" office:value="9866239.6799999997" table:style-name="ce20">
            <text:p>9866239,6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4002:17813</text:p>
          </table:table-cell>
          <table:covered-table-cell/>
          <table:table-cell office:value-type="float" office:value="76449.240000000005" table:style-name="ce20">
            <text:p>76449,2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02:17814</text:p>
          </table:table-cell>
          <table:covered-table-cell/>
          <table:table-cell office:value-type="float" office:value="93056.320000000007" table:style-name="ce20">
            <text:p>93056,3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4002:17815</text:p>
          </table:table-cell>
          <table:covered-table-cell/>
          <table:table-cell office:value-type="float" office:value="63040.480000000003" table:style-name="ce20">
            <text:p>63040,4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4002:17816</text:p>
          </table:table-cell>
          <table:covered-table-cell/>
          <table:table-cell office:value-type="float" office:value="66307" table:style-name="ce20">
            <text:p>66307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9098555.469999999" table:style-name="ce20">
            <text:p>79098555,4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29:1069</text:p>
          </table:table-cell>
          <table:covered-table-cell/>
          <table:table-cell office:value-type="float" office:value="5576278.2999999998" table:style-name="ce20">
            <text:p>5576278,3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29:1070</text:p>
          </table:table-cell>
          <table:covered-table-cell/>
          <table:table-cell office:value-type="float" office:value="28828908.739999998" table:style-name="ce20">
            <text:p>28828908,7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9012:6</text:p>
          </table:table-cell>
          <table:covered-table-cell/>
          <table:table-cell office:value-type="float" office:value="587680.94999999995" table:style-name="ce20">
            <text:p>587680,9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17001:376</text:p>
          </table:table-cell>
          <table:covered-table-cell/>
          <table:table-cell office:value-type="float" office:value="640568.4" table:style-name="ce20">
            <text:p>640568,4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21011:11</text:p>
          </table:table-cell>
          <table:covered-table-cell/>
          <table:table-cell office:value-type="float" office:value="322220.88" table:style-name="ce20">
            <text:p>322220,8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21011:12</text:p>
          </table:table-cell>
          <table:covered-table-cell/>
          <table:table-cell office:value-type="float" office:value="314122.5" table:style-name="ce20">
            <text:p>314122,5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2020:2052</text:p>
          </table:table-cell>
          <table:covered-table-cell/>
          <table:table-cell office:value-type="float" office:value="1172544" table:style-name="ce20">
            <text:p>1172544,0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9015:6</text:p>
          </table:table-cell>
          <table:covered-table-cell/>
          <table:table-cell office:value-type="float" office:value="479996.5" table:style-name="ce20">
            <text:p>479996,5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21008:52</text:p>
          </table:table-cell>
          <table:covered-table-cell/>
          <table:table-cell office:value-type="float" office:value="602148.75" table:style-name="ce20">
            <text:p>602148,7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0006:4</text:p>
          </table:table-cell>
          <table:covered-table-cell/>
          <table:table-cell office:value-type="float" office:value="542343.6" table:style-name="ce20">
            <text:p>542343,6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5749029.170000002" table:style-name="ce20">
            <text:p>75749029,1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80383</text:p>
          </table:table-cell>
          <table:covered-table-cell/>
          <table:table-cell office:value-type="float" office:value="47062.29" table:style-name="ce20">
            <text:p>47062,2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6029:26</text:p>
          </table:table-cell>
          <table:covered-table-cell/>
          <table:table-cell office:value-type="float" office:value="124949.98" table:style-name="ce22">
            <text:p>124949,9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315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9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39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4303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3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7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7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7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12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1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41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8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9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2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47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1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44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44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4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44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4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4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44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4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4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440001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00000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1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1000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2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3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4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105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6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606: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63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72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9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9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38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4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6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62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6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8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8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8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8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8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8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8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9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81050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3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3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3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3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2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0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601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60101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6010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301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30101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101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6010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601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48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0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500001:5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4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18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52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5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16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4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8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8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82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1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2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1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1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2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4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002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002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002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002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002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002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2000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200001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20000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2000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2000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20000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20000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2000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47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7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1800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18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1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1800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26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44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7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8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80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23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010001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12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9902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1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6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08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18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18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48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6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67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40001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44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3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4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75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0:01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0102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17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45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4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0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07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270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4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07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07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07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07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07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07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9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1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1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1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1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1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1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1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1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10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1001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1001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1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12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12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4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4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4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54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6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6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402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502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7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9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48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48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48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48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5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53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201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5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5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5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6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6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15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15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5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7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3" table:number-rows-spanned="1" table:style-name="ce2">
            <text:p>36:34:060704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1BCE86C23FB3EDD7523B54756EDD0E98684279EB546A8239F738B6C81E9E6F4F998C4D108B5EB1867F83895086D06314C9EAAF8B6BFDDECDCF93B492B263C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18T07:06:13Z</meta:creation-date>
    <dc:date>2026-06-18T07:06:13Z</dc:date>
  </office:meta>
</office:document-meta>
</file>